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29771" officeooo:paragraph-rsid="00029771"/>
    </style:style>
    <style:style style:name="T1" style:family="text">
      <style:text-properties officeooo:rsid="000468c8"/>
    </style:style>
    <style:style style:name="T2" style:family="text">
      <style:text-properties officeooo:rsid="000528b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maginea de prezentare a Landing Page-ului de <text:span text:style-name="T2">B</text:span>lack <text:span text:style-name="T2">F</text:span>riday prezinta structura de baza pe care o vom folosi. Este o structura cunoscuta si destul de simpla. Zona categoriilor principale (A), zona subcategoriilor B (daca este cazul) si zona de produse C sunt zonele principale, care impreuna cu logo-ul si un buton de “inapoi in site”, nu ar trebui sa lipseasca. <text:line-break/>In schita prezentata, noi am adaugat si o zona de banner deasupra categoriilor, dar aceasta poate lipsi, bineinteles. La fel si counterul pana la terminarea ofertelor.<text:line-break/><text:line-break/>Template-ul de landing page este ca o extensie a site-ului curent si astfel, noi putem refolosi elementele deja prezente in site. De exemplu, daca se doreste, putem folosi acelasi card de produs ca cel curent, eventual doar cu mici modificari de culori. Refolosirea elementelor deja prezente in site, pot duce la o crestere a vitezei de implementare :)<text:line-break/><text:line-break/><text:span text:style-name="T1">Pentru partea de mobil reprezentarea va fi similara, doar ca va disparea sidebarul (in cazul in care exista subcategorii) si bara de categorii de sus va putea ramana pe orizontala, accesul facandu-se prin swipe, sau va fi sub forma de dropdow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30T11:40:28.231312205</meta:creation-date>
    <dc:date>2020-10-30T12:49:56.829220963</dc:date>
    <meta:editing-duration>PT8M58S</meta:editing-duration>
    <meta:editing-cycles>2</meta:editing-cycles>
    <meta:generator>LibreOffice/7.0.0.3$MacOSX_X86_64 LibreOffice_project/8061b3e9204bef6b321a21033174034a5e2ea88e</meta:generator>
    <meta:document-statistic meta:table-count="0" meta:image-count="0" meta:object-count="0" meta:page-count="1" meta:paragraph-count="1" meta:word-count="185" meta:character-count="1129" meta:non-whitespace-character-count="942"/>
  </office:meta>
</office:document-meta>
</file>